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0.425in"/>
      <style:text-properties fo:font-weight="bold" style:font-weight-asian="bold"/>
    </style:style>
    <style:style style:name="P3" style:parent-style-name="Standard" style:family="paragraph">
      <style:paragraph-properties fo:text-align="center" fo:margin-right="0.425in"/>
    </style:style>
    <style:style style:name="P4" style:parent-style-name="Standard" style:family="paragraph">
      <style:paragraph-properties fo:text-align="center" fo:margin-right="0.425in"/>
    </style:style>
    <style:style style:name="P5" style:parent-style-name="Standard" style:family="paragraph">
      <style:paragraph-properties fo:text-align="center" fo:margin-right="0.425in"/>
    </style:style>
    <style:style style:name="P6" style:parent-style-name="Standard" style:family="paragraph">
      <style:paragraph-properties fo:text-align="center" fo:margin-right="0.425in"/>
    </style:style>
    <style:style style:name="P7" style:parent-style-name="Standard" style:family="paragraph">
      <style:paragraph-properties fo:margin-left="0.4916in" fo:margin-right="0.425in">
        <style:tab-stops/>
      </style:paragraph-properties>
    </style:style>
    <style:style style:name="P8" style:parent-style-name="Standard" style:family="paragraph">
      <style:paragraph-properties fo:margin-left="0.4916in" fo:margin-right="0.425in">
        <style:tab-stops/>
      </style:paragraph-properties>
    </style:style>
    <style:style style:name="P9" style:parent-style-name="Standard" style:family="paragraph">
      <style:paragraph-properties fo:margin-left="0.4916in" fo:margin-right="0.425in">
        <style:tab-stops/>
      </style:paragraph-properties>
    </style:style>
    <style:style style:name="P10" style:parent-style-name="Standard" style:family="paragraph">
      <style:paragraph-properties fo:margin-left="0.4916in" fo:margin-right="0.425in">
        <style:tab-stops/>
      </style:paragraph-properties>
    </style:style>
    <style:style style:name="P11" style:parent-style-name="Standard" style:family="paragraph">
      <style:paragraph-properties fo:margin-left="0.4916in" fo:margin-right="0.425in">
        <style:tab-stops/>
      </style:paragraph-properties>
    </style:style>
    <style:style style:name="P12" style:parent-style-name="Standard" style:family="paragraph">
      <style:paragraph-properties fo:margin-left="0.4916in" fo:margin-right="0.425in">
        <style:tab-stops/>
      </style:paragraph-properties>
    </style:style>
    <style:style style:name="P13" style:parent-style-name="Standard" style:family="paragraph">
      <style:paragraph-properties fo:margin-left="0.4916in" fo:margin-right="0.425in">
        <style:tab-stops/>
      </style:paragraph-properties>
    </style:style>
    <style:style style:name="P14" style:parent-style-name="Standard" style:family="paragraph">
      <style:paragraph-properties fo:margin-left="0.4916in" fo:margin-right="0.425in">
        <style:tab-stops/>
      </style:paragraph-properties>
    </style:style>
    <style:style style:name="P15" style:parent-style-name="Standard" style:family="paragraph">
      <style:paragraph-properties fo:margin-left="0.4916in" fo:margin-right="0.425in">
        <style:tab-stops/>
      </style:paragraph-properties>
    </style:style>
    <style:style style:name="P16" style:parent-style-name="Standard" style:family="paragraph">
      <style:paragraph-properties fo:margin-left="0.4916in" fo:margin-right="0.425in">
        <style:tab-stops/>
      </style:paragraph-properties>
    </style:style>
    <style:style style:name="P17" style:parent-style-name="Standard" style:family="paragraph">
      <style:paragraph-properties fo:margin-left="0.4916in" fo:margin-right="0.425in">
        <style:tab-stops/>
      </style:paragraph-properties>
    </style:style>
    <style:style style:name="P18" style:parent-style-name="Standard" style:family="paragraph">
      <style:paragraph-properties fo:margin-left="0.4916in" fo:margin-right="0.425in">
        <style:tab-stops/>
      </style:paragraph-properties>
    </style:style>
    <style:style style:name="P19" style:parent-style-name="Standard" style:family="paragraph">
      <style:paragraph-properties fo:margin-left="0.4916in" fo:margin-right="0.425in">
        <style:tab-stops/>
      </style:paragraph-properties>
    </style:style>
    <style:style style:name="P20" style:parent-style-name="Standard" style:family="paragraph">
      <style:paragraph-properties fo:margin-right="0.425in"/>
    </style:style>
    <style:style style:name="P21" style:parent-style-name="Standard" style:family="paragraph">
      <style:paragraph-properties fo:margin-left="0.4916in" fo:margin-right="0.425in">
        <style:tab-stops/>
      </style:paragraph-properties>
    </style:style>
    <style:style style:name="P22" style:parent-style-name="Standard" style:family="paragraph">
      <style:paragraph-properties fo:margin-left="0.4916in" fo:margin-right="0.425in">
        <style:tab-stops/>
      </style:paragraph-properties>
    </style:style>
    <style:style style:name="P23" style:parent-style-name="Standard" style:family="paragraph">
      <style:paragraph-properties fo:margin-left="0.4916in" fo:margin-right="0.425in">
        <style:tab-stops/>
      </style:paragraph-properties>
    </style:style>
    <style:style style:name="P24" style:parent-style-name="Standard" style:family="paragraph">
      <style:paragraph-properties fo:margin-left="0.4916in" fo:margin-right="0.425in">
        <style:tab-stops/>
      </style:paragraph-properties>
    </style:style>
    <style:style style:name="P25" style:parent-style-name="Standard" style:family="paragraph">
      <style:paragraph-properties fo:margin-left="0.4916in" fo:margin-right="0.425in">
        <style:tab-stops/>
      </style:paragraph-properties>
    </style:style>
    <style:style style:name="P26" style:parent-style-name="Standard" style:family="paragraph">
      <style:paragraph-properties fo:margin-left="0.4916in" fo:margin-right="0.425in">
        <style:tab-stops/>
      </style:paragraph-properties>
    </style:style>
    <style:style style:name="P27" style:parent-style-name="Standard" style:family="paragraph">
      <style:paragraph-properties fo:margin-left="0.4916in" fo:margin-right="0.425in">
        <style:tab-stops/>
      </style:paragraph-properties>
    </style:style>
    <style:style style:name="P28" style:parent-style-name="Standard" style:family="paragraph">
      <style:paragraph-properties fo:margin-left="0.4916in" fo:margin-right="0.425in">
        <style:tab-stops/>
      </style:paragraph-properties>
    </style:style>
    <style:style style:name="P29" style:parent-style-name="Standard" style:family="paragraph">
      <style:paragraph-properties fo:margin-left="0.4916in" fo:margin-right="0.425in">
        <style:tab-stops/>
      </style:paragraph-properties>
    </style:style>
  </office:automatic-styles>
  <office:body>
    <office:text text:use-soft-page-breaks="true">
      <text:p text:style-name="P1"/>
      <text:p text:style-name="P2">Delta Gamma Chapter Minutes of Regular Meeting</text:p>
      <text:p text:style-name="P3">February 12, 2018</text:p>
      <text:p text:style-name="P4">Woodland Christian Church</text:p>
      <text:p text:style-name="P5">Timpson, Texas</text:p>
      <text:p text:style-name="P6"/>
      <text:p text:style-name="P7">The regular meeting of Delta Gamma was called to order at 6:00 P.M. by<text:s/>President Nora Robinson with Secretary Gail Bownds present. The setting for the meeting was the Woodland Christian Church<text:s/>in Timpson, Texas. <text:s/>Sixteen Delta Gamma members along with two guests were present. The hostesses for the meal was the Timpson group. The invocation was<text:s/>given by Fannie Watson.</text:p>
      <text:p text:style-name="P8"/>
      <text:p text:style-name="P9">Fannie and other members gave historical bites from the past by reading<text:s/>older Delta Gamma programs. <text:s/>Members were also encouraged to choose books<text:s/>that were provided by Fannie and had been used as<text:s/>the<text:s/>table centerpieces.</text:p>
      <text:p text:style-name="P10"/>
      <text:p text:style-name="P11">A program about the Timpson Collegiate Center was presented by Vernette Richardson and Tammy Sparks.</text:p>
      <text:p text:style-name="P12"/>
      <text:p text:style-name="P13">President Nora Robinson shared that Delta Gamma has been asked to participate with the task of decorating 90 – 100 tables at the Texas state convention in Waco this summer. The theme of the banquet is Denim and Diamonds. <text:s/>A local brainstorming session is tentatively planned for February 26.</text:p>
      <text:p text:style-name="P14"/>
      <text:p text:style-name="P15">Nora made available newsletters from the Area coordinator relating to the state and international convention which were passed around the tables for those wishing to read them. Pictures<text:s/>of Texas have been requested for the international convention.</text:p>
      <text:p text:style-name="P16"/>
      <text:p text:style-name="P17">A motion was made by Carol McMillan and seconded by Judy Adkison to approve the minutes as printed in the<text:s/>email; motion carried. <text:s/>A motion was made by Billie Bailey and seconded by Fannie Watson to approve the treasurer’s report as printed in the newsletter. <text:s/>The motion carried. <text:s/></text:p>
      <text:p text:style-name="P18"/>
      <text:p text:style-name="P19">Lavonne Wood made the motion to donate $10 to the state convention for VIP bags of goodies; the motion was seconded by Tammy Sparks and the motion carried. <text:s/>Judy Adkison made the motion, seconded by Billie Bailey, that $25 be reimbursed to Nora for blanket supplies. <text:s/>The motion carried.</text:p>
      <text:p text:style-name="P20"/>
      <text:p text:style-name="P21">Treasurer Tommie Thomas explained that PACE<text:s/>is not being done this year, but she recommended that we give to the same funds as we always have. <text:s/>Fannie Watson made the motion that we do so, seconded by Judy Adkison, and the motion carried.</text:p>
      <text:p text:style-name="P22"/>
      <text:p text:style-name="P23">Nominations will be accepted for Grant in Aid through the month of February.</text:p>
      <text:p text:style-name="P24"/>
      <text:p text:style-name="P25">A door prize was won by Billie Bailey. <text:s/>The meditation was given by Carol McMillan.<text:s/>We were led by Nora in singing the “Delta Kappa Gamma” song. <text:s/>There being no further business, the president adjourned the meeting at 7:25 P.M.</text:p>
      <text:p text:style-name="P26"/>
      <text:p text:style-name="P27">Gail Bownds, Recording Secretary</text:p>
      <text:p text:style-name="P28">Nora Robinson, President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l Bownds</meta:initial-creator>
    <dc:creator>Gail Bownds</dc:creator>
    <meta:creation-date>2018-02-23T14:44:00Z</meta:creation-date>
    <dc:date>2018-02-23T17:59:00Z</dc:date>
    <meta:print-date>2018-02-23T17:55:00Z</meta:print-date>
    <meta:template xlink:href="Normal" xlink:type="simple"/>
    <meta:editing-cycles>4</meta:editing-cycles>
    <meta:editing-duration>PT2460S</meta:editing-duration>
    <meta:document-statistic meta:page-count="2" meta:paragraph-count="5" meta:word-count="376" meta:character-count="2518" meta:row-count="17" meta:non-whitespace-character-count="2147"/>
  </office:meta>
</office:document-meta>
</file>